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scolar1" svg:font-family="Escolar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Escolar1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text-properties style:font-name="Escolar1"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alla i aferra els productes de la compra del supermercat. Escriu el que has comprat al requadre.</text:p>
      <text:p text:style-name="P1"/>
      <text:p text:style-name="P1">Anam a comprar al..............................................</text:p>
      <text:p text:style-name="P1"/>
      <text:p text:style-name="P1"/>
      <text:p text:style-name="P1"/>
      <text:p text:style-name="P1"/>
      <text:p text:style-name="P1"><draw:frame draw:style-name="fr1" draw:name="gráficos1" text:anchor-type="as-char" svg:y="-8.821cm" svg:width="16.651cm" svg:height="12.188cm" draw:z-index="0"><draw:image xlink:href="https://encrypted-tbn0.gstatic.com/images?q=tbn%3AANd9GcS3nrJloygXVs05iJ4obi_GL0mqxP_Sfsm82EfSkwEYvXtEhmJ8" xlink:type="simple" xlink:show="embed" xlink:actuate="onLoad"/></draw:frame> 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scolar1" svg:font-family="Escolar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4:44:45.60</meta:creation-date>
    <meta:document-statistic meta:table-count="1" meta:image-count="1" meta:object-count="0" meta:page-count="2" meta:paragraph-count="3" meta:word-count="21" meta:character-count="164"/>
    <dc:date>2020-03-29T15:40:11.26</dc:date>
    <meta:editing-duration>PT40M18S</meta:editing-duration>
    <meta:editing-cycles>1</meta:editing-cycles>
    <meta:generator>OpenOffice/4.1.3$Win32 OpenOffice.org_project/413m1$Build-9783</meta:generator>
  </office:meta>
</office:document-meta>
</file>